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3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30:1108</text:p>
          </table:table-cell>
          <table:covered-table-cell/>
          <table:table-cell office:value-type="float" office:value="5169011.26" table:style-name="ce20">
            <text:p>5169011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63:399</text:p>
          </table:table-cell>
          <table:covered-table-cell/>
          <table:table-cell office:value-type="float" office:value="1995652.95" table:style-name="ce20">
            <text:p>1995652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218:280</text:p>
          </table:table-cell>
          <table:covered-table-cell/>
          <table:table-cell office:value-type="float" office:value="772573.52" table:style-name="ce20">
            <text:p>772573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4700012:167</text:p>
          </table:table-cell>
          <table:covered-table-cell/>
          <table:table-cell office:value-type="float" office:value="139362.82" table:style-name="ce20">
            <text:p>139362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8101:415</text:p>
          </table:table-cell>
          <table:covered-table-cell/>
          <table:table-cell office:value-type="float" office:value="873791.05" table:style-name="ce20">
            <text:p>873791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2:700</text:p>
          </table:table-cell>
          <table:covered-table-cell/>
          <table:table-cell office:value-type="float" office:value="2010526.13" table:style-name="ce20">
            <text:p>2010526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001011:2848</text:p>
          </table:table-cell>
          <table:covered-table-cell/>
          <table:table-cell office:value-type="float" office:value="5380890.1799999997" table:style-name="ce20">
            <text:p>5380890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28:828</text:p>
          </table:table-cell>
          <table:covered-table-cell/>
          <table:table-cell office:value-type="float" office:value="3388168.99" table:style-name="ce20">
            <text:p>3388168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001005:579</text:p>
          </table:table-cell>
          <table:covered-table-cell/>
          <table:table-cell office:value-type="float" office:value="407884.82" table:style-name="ce20">
            <text:p>407884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6400004:220</text:p>
          </table:table-cell>
          <table:covered-table-cell/>
          <table:table-cell office:value-type="float" office:value="278069.23" table:style-name="ce20">
            <text:p>278069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4300016:304</text:p>
          </table:table-cell>
          <table:covered-table-cell/>
          <table:table-cell office:value-type="float" office:value="770829.86" table:style-name="ce20">
            <text:p>770829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100077:255</text:p>
          </table:table-cell>
          <table:covered-table-cell/>
          <table:table-cell office:value-type="float" office:value="2091470.04" table:style-name="ce20">
            <text:p>2091470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1100014:117</text:p>
          </table:table-cell>
          <table:covered-table-cell/>
          <table:table-cell office:value-type="float" office:value="509187.75" table:style-name="ce20">
            <text:p>509187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826008:701</text:p>
          </table:table-cell>
          <table:covered-table-cell/>
          <table:table-cell office:value-type="float" office:value="109506.54" table:style-name="ce20">
            <text:p>10950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5:2101</text:p>
          </table:table-cell>
          <table:covered-table-cell/>
          <table:table-cell office:value-type="float" office:value="1690850.02" table:style-name="ce20">
            <text:p>1690850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10434</text:p>
          </table:table-cell>
          <table:covered-table-cell/>
          <table:table-cell office:value-type="float" office:value="515506.36" table:style-name="ce20">
            <text:p>515506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010904:559</text:p>
          </table:table-cell>
          <table:covered-table-cell/>
          <table:table-cell office:value-type="float" office:value="94382.1" table:style-name="ce20">
            <text:p>94382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300010:231</text:p>
          </table:table-cell>
          <table:covered-table-cell/>
          <table:table-cell office:value-type="float" office:value="12794486.42" table:style-name="ce20">
            <text:p>12794486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1900056:197</text:p>
          </table:table-cell>
          <table:covered-table-cell/>
          <table:table-cell office:value-type="float" office:value="2117900.41" table:style-name="ce20">
            <text:p>2117900,4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400016:3197</text:p>
          </table:table-cell>
          <table:covered-table-cell/>
          <table:table-cell office:value-type="float" office:value="2271644.7000000002" table:style-name="ce20">
            <text:p>227164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0000000:4108</text:p>
          </table:table-cell>
          <table:covered-table-cell/>
          <table:table-cell office:value-type="float" office:value="9537580.5" table:style-name="ce20">
            <text:p>9537580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0000000:4109</text:p>
          </table:table-cell>
          <table:covered-table-cell/>
          <table:table-cell office:value-type="float" office:value="8133544.8399999999" table:style-name="ce20">
            <text:p>8133544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0000000:4110</text:p>
          </table:table-cell>
          <table:covered-table-cell/>
          <table:table-cell office:value-type="float" office:value="4209511.72" table:style-name="ce20">
            <text:p>4209511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0000000:4111</text:p>
          </table:table-cell>
          <table:covered-table-cell/>
          <table:table-cell office:value-type="float" office:value="4562467.08" table:style-name="ce20">
            <text:p>4562467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0100028:482</text:p>
          </table:table-cell>
          <table:covered-table-cell/>
          <table:table-cell office:value-type="float" office:value="4318512.6399999997" table:style-name="ce20">
            <text:p>431851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0100033:928</text:p>
          </table:table-cell>
          <table:covered-table-cell/>
          <table:table-cell office:value-type="float" office:value="2356263.7599999998" table:style-name="ce20">
            <text:p>2356263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2700003:505</text:p>
          </table:table-cell>
          <table:covered-table-cell/>
          <table:table-cell office:value-type="float" office:value="503437.42" table:style-name="ce20">
            <text:p>503437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4000002:638</text:p>
          </table:table-cell>
          <table:covered-table-cell/>
          <table:table-cell office:value-type="float" office:value="3336426.15" table:style-name="ce20">
            <text:p>3336426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4093:227</text:p>
          </table:table-cell>
          <table:covered-table-cell/>
          <table:table-cell office:value-type="float" office:value="1238577.94" table:style-name="ce20">
            <text:p>1238577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4093:228</text:p>
          </table:table-cell>
          <table:covered-table-cell/>
          <table:table-cell office:value-type="float" office:value="1977991.23" table:style-name="ce20">
            <text:p>1977991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06:5471</text:p>
          </table:table-cell>
          <table:covered-table-cell/>
          <table:table-cell office:value-type="float" office:value="971440.92" table:style-name="ce20">
            <text:p>971440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1007:13971</text:p>
          </table:table-cell>
          <table:covered-table-cell/>
          <table:table-cell office:value-type="float" office:value="2438536493.8899999" table:style-name="ce20">
            <text:p>2438536493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15010:688</text:p>
          </table:table-cell>
          <table:covered-table-cell/>
          <table:table-cell office:value-type="float" office:value="2032111.83" table:style-name="ce20">
            <text:p>2032111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26005:316</text:p>
          </table:table-cell>
          <table:covered-table-cell/>
          <table:table-cell office:value-type="float" office:value="822472.91" table:style-name="ce20">
            <text:p>822472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6:34:0545001:12803</text:p>
          </table:table-cell>
          <table:covered-table-cell/>
          <table:table-cell office:value-type="float" office:value="139896.45000000001" table:style-name="ce22">
            <text:p>139896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3AC53071BEBD17C678BB74A6BBBEE55B620CCC8E76F7B6C917A3A7FDEB95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9:52:45Z</meta:creation-date>
    <dc:date>2023-10-20T09:52:45Z</dc:date>
  </office:meta>
</office:document-meta>
</file>